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5испр</text:p>
          </table:table-cell>
          <table:table-cell table:number-columns-repeated="4" table:style-name="ce10"/>
          <table:table-cell office:value-type="string" table:style-name="ce12">
            <text:p>29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400010:113</text:p>
          </table:table-cell>
          <table:covered-table-cell/>
          <table:table-cell office:value-type="float" office:value="446652.6" table:style-name="ce20">
            <text:p>446652,60</text:p>
          </table:table-cell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0B5F6E1E4ABEFEEBABF14059A00DCA09D888E38AA00D790702FBE10D44503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9T09:53:22Z</meta:creation-date>
    <dc:date>2024-07-29T09:53:22Z</dc:date>
  </office:meta>
</office:document-meta>
</file>